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Heading2" style:family="paragraph">
      <style:paragraph-properties fo:line-height="115%"/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" style:parent-style-name="ListParagraph" style:list-style-name="LFO11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ListParagraph" style:list-style-name="LFO11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ListParagraph" style:list-style-name="LFO1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ListParagraph" style:list-style-name="LFO1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" style:parent-style-name="Normal" style:list-style-name="LFO15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list-style-name="LFO15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list-style-name="LFO15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ListParagraph" style:list-style-name="LFO18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" style:parent-style-name="ListParagraph" style:list-style-name="LFO18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" style:parent-style-name="ListParagraph" style:list-style-name="LFO18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" style:parent-style-name="ListParagraph" style:list-style-name="LFO18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0" style:parent-style-name="ListParagraph" style:list-style-name="LFO18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1" style:parent-style-name="ListParagraph" style:list-style-name="LFO18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2" style:parent-style-name="ListParagraph" style:list-style-name="LFO18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3" style:parent-style-name="ListParagraph" style:list-style-name="LFO18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Reflective diary<text:s/></text:p>
      <text:p text:style-name="P3"/>
      <text:p text:style-name="P4">Testing phase for the Integrated<text:s/>Care<text:s/>System (ICS)<text:s/>self-assessment<text:s/>and<text:s/>improvement<text:s/>framework<text:s/>for<text:s/>addressing health inequalities through engagement with people and communities.</text:p>
      <text:p text:style-name="Normal"/>
      <text:h text:style-name="Heading2" text:outline-level="2"/>
      <text:h text:style-name="P5" text:outline-level="2">This is an anonymised extract from the<text:s/>process<text:s/>reflections of one of the pilot ICSs sites in autumn 2024.<text:s/></text:h>
      <text:p text:style-name="Normal"/>
      <text:p text:style-name="P6">What we did</text:p>
      <text:p text:style-name="P7">We<text:s/>(2 x senior engagement, experience and inequalities<text:s/>Integrated<text:s/>Care<text:s/>Board<text:s/>staff and a VCSE leader)<text:s/>established<text:s/>a project group<text:s/>to plan and lead the testing of the ICS<text:s/>Addressing health inequalities through engagement with people and communities<text:s/>self-assessment<text:s/>and<text:s/>improvement<text:s/>framework. The<text:s/>project<text:s/>group<text:s/>met<text:s/>regularly throughout the<text:s/>testing<text:s/>phase.<text:s/></text:p>
      <text:p text:style-name="P8">We identified<text:s/>two<text:s/>system-wide<text:s/>groups to involve in our<text:s/>testing of the<text:s/>self-assessment using<text:s/>the<text:s/>draft version of the<text:s/>framework:</text:p>
      <text:list text:style-name="LFO11" text:continue-numbering="true">
        <text:list-item>
          <text:p text:style-name="P9">Research Engagement Network (REN).<text:s/></text:p>
        </text:list-item>
        <text:list-item>
          <text:p text:style-name="P10">Working with People and Communities Advisory Group.</text:p>
        </text:list-item>
      </text:list>
      <text:p text:style-name="P11">These included a mixture of those working for the ICB, representatives from the<text:s/>VCSE sector, experts by experience and other system partners.<text:s/></text:p>
      <text:p text:style-name="P12">We attended meetings of the two groups and gave them an introduction to the<text:s/>framework.<text:s/>Workshops were<text:s/>then<text:s/>arranged<text:s/>to carry out<text:s/>a self-assessment exercise using the<text:s/>framework.<text:s/>To get started, we chose<text:s/>one<text:s/>project<text:s/>or<text:s/>activity stream<text:s/>for each group<text:s/>to review.<text:s/></text:p>
      <text:list text:style-name="LFO13" text:continue-numbering="true">
        <text:list-item>
          <text:p text:style-name="P13">The<text:s/>REN<text:s/>‘Sharing the Power’<text:s/>project, which aims<text:s/>to build a sustainable and evolving research engagement network reaching people and communities in<text:s/>the<text:s/>county<text:s/>who wanted to be involved in health and care research.<text:s/>The self-assessment focused<text:s/>on the<text:s/>participants’ reflections of the<text:s/>first-year evaluation<text:s/>of REN activity.</text:p>
        </text:list-item>
        <text:list-item>
          <text:p text:style-name="P14">The People’s Panel project which involves the recruitment of a representative sample of residents<text:s/>(with a particular emphasis in CORE20+ areas)<text:s/>with the purpose of<text:s/>proactively capturing<text:s/>feedback to shape health and care services and support;<text:s/>through regular surveys.<text:s/></text:p>
        </text:list-item>
      </text:list>
      <text:p text:style-name="P15"/>
      <text:p text:style-name="P16"/>
      <text:p text:style-name="P17"><text:span text:style-name="T18">How we did it</text:span></text:p>
      <text:p text:style-name="P19">To guide the discussion at the<text:s/>self-assessment<text:s/>workshops, we<text:s/>selected a phase of the framework and then<text:s/>translated the<text:s/>criteria under each improvement area within<text:s/>it<text:s/>into<text:s/>a series of<text:s/>relevant<text:s/>conversation prompts.<text:s/></text:p>
      <text:p text:style-name="P20">Our aim was to translate the<text:s/>framework<text:s/>so that we could<text:s/>collaboratively,<text:s/>with a range of stakeholders,<text:s/>identify<text:s/>whether we are emerging, developing, maturing or thriving. For example, the questions that we developed for<text:s/>one of the<text:s/>improvement areas, ‘Planning Evaluation’<text:s/>under the Evaluate phase,<text:s/>were:</text:p>
      <text:list text:style-name="LFO15" text:continue-numbering="true">
        <text:list-item>
          <text:p text:style-name="P21">Was the evaluation planned at the start of the project so the right data could be captured?</text:p>
        </text:list-item>
        <text:list-item>
          <text:p text:style-name="P22">Was the evaluation plan co-produced?</text:p>
        </text:list-item>
        <text:list-item>
          <text:p text:style-name="P23">Were the right skills involved in carrying out the evaluation?<text:s/></text:p>
        </text:list-item>
      </text:list>
      <text:p text:style-name="P24"/>
      <text:p text:style-name="P25">What<text:s/>we learned</text:p>
      <text:list text:style-name="LFO18" text:continue-numbering="true">
        <text:list-item>
          <text:p text:style-name="P26">Translating framework sections<text:s/>into specific questions to prompt and guide discussion<text:s/>enabled us to apply it in practice.<text:s/></text:p>
        </text:list-item>
        <text:list-item>
          <text:p text:style-name="P27">We reflected that<text:s/>in each test<text:s/>group we moved between<text:s/>the<text:s/>levels<text:s/>of practice, going from emerging to maturing for example as the project <text:s/>progressed.<text:s/>We noted that the<text:s/>level<text:s/>of practice<text:s/>may change as projects evolve<text:s/>through the framework’s phases,<text:s/>and<text:s/>the framework<text:s/>can<text:s/>support<text:s/>this progression<text:s/>particularly well<text:s/>if used from the inception of a workstream or project.<text:s/></text:p>
        </text:list-item>
        <text:list-item>
          <text:p text:style-name="P28">When asking<text:s/>the Advisory Group<text:s/>to<text:s/>assess<text:s/>a project<text:s/>that they were not directly involved in, they<text:s/>did not<text:s/>have the background knowledge required to<text:s/>do this.<text:s/>We think that the<text:s/>framework will be most useful<text:s/>(a)<text:s/>when using it with the project group who are involved in the project<text:s/>and/or<text:s/>(b) with those working at<text:s/>strategic level<text:s/>with the necessary breadth of oversight.<text:s/><text:s/></text:p>
        </text:list-item>
        <text:list-item>
          <text:p text:style-name="P29">We discussed whether we should use the framework retrospectively or when planning a project.<text:s/>We used it<text:s/>retrospectively<text:s/>while testing the framework,<text:s/>but in future<text:s/>it<text:s/>would probably<text:s/>be more useful to use<text:s/>from<text:s/>the<text:s/>planning stage<text:s/>and refer to it throughout a project.</text:p>
        </text:list-item>
        <text:list-item>
          <text:p text:style-name="P30">Working through the evaluation phase of the framework generated useful discussions,<text:s/>encouraged helpful and insightful questions, and focussed the discussion around health inequalities.<text:s/></text:p>
        </text:list-item>
        <text:list-item>
          <text:p text:style-name="P31">The framework feels inclusive. Having funding available for involvement<text:s/>of partners such as VCSEs and lived experience<text:s/>during the testing<text:s/>made<text:s/>it more accessible.<text:s/>Consideration will need to be given to<text:s/>recognition for involvement<text:s/>when the framework is embedded within<text:s/>systems’<text:s/>working with people and communities processes.</text:p>
        </text:list-item>
        <text:list-item>
          <text:p text:style-name="P32">We liked<text:s/>the assessment words<text:s/>to describe the levels<text:s/>(emerging, developing, maturing, thriving)<text:s/>– they are expansion words and positive.<text:s/>They emphasise that this is a dynamic process and there is always room for improvement.<text:s/></text:p>
        </text:list-item>
        <text:list-item>
          <text:p text:style-name="P33">Working through the framework forced us to be transparent about our processes and admit where things could<text:s/>have been done better, which is important for building trust.<text:s/>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5in">
        <style:background-fill draw:fill="solid"/>
      </style:paragraph-properties>
      <style:text-properties style:font-name="Aptos" style:font-name-asian="Yu 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Aptos Display" style:font-name-asian="Yu Gothic Light" style:font-name-complex="Times New Roman" fo:color="#3A7C22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Aptos Display" style:font-name-asian="Yu Gothic Light" style:font-name-complex="Times New Roman" fo:color="#3A7C22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Aptos Display" style:font-name-asian="Yu Gothic Light" style:font-name-complex="Times New Roman" fo:color="#3A7C22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Aptos Display" style:font-name-asian="Yu Gothic Light" style:font-name-complex="Times New Roman" fo:color="#4EA72E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font-style="italic" style:font-style-asian="italic" style:font-style-complex="italic" fo:color="#4EA72E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color="#4EA72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font-weight="bold" style:font-weight-asian="bold" style:font-weight-complex="bold" fo:color="#4EA72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font-weight="bold" style:font-weight-asian="bold" style:font-weight-complex="bold" fo:font-style="italic" style:font-style-asian="italic" style:font-style-complex="italic" fo:color="#4EA72E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font-style="italic" style:font-style-asian="italic" style:font-style-complex="italic" fo:color="#4EA72E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3A7C22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3A7C22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ptos Display" style:font-name-asian="Yu Gothic Light" style:font-name-complex="Times New Roman" fo:color="#3A7C22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ptos Display" style:font-name-asian="Yu Gothic Light" style:font-name-complex="Times New Roman" fo:color="#4EA72E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Aptos Display" style:font-name-asian="Yu Gothic Light" style:font-name-complex="Times New Roman" fo:font-style="italic" style:font-style-asian="italic" style:font-style-complex="italic" fo:color="#4EA72E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Aptos Display" style:font-name-asian="Yu Gothic Light" style:font-name-complex="Times New Roman" fo:color="#4EA72E"/>
    </style:style>
    <style:style style:name="Heading7Char" style:display-name="Heading 7 Char" style:family="text" style:parent-style-name="DefaultParagraphFont">
      <style:text-properties style:font-name="Aptos Display" style:font-name-asian="Yu Gothic Light" style:font-name-complex="Times New Roman" fo:font-weight="bold" style:font-weight-asian="bold" style:font-weight-complex="bold" fo:color="#4EA72E"/>
    </style:style>
    <style:style style:name="Heading8Char" style:display-name="Heading 8 Char" style:family="text" style:parent-style-name="DefaultParagraphFont">
      <style:text-properties style:font-name="Aptos Display" style:font-name-asian="Yu Gothic Light" style:font-name-complex="Times New Roman" fo:font-weight="bold" style:font-weight-asian="bold" style:font-weight-complex="bold" fo:font-style="italic" style:font-style-asian="italic" style:font-style-complex="italic" fo:color="#4EA72E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ptos Display" style:font-name-asian="Yu Gothic Light" style:font-name-complex="Times New Roman" fo:font-style="italic" style:font-style-asian="italic" style:font-style-complex="italic" fo:color="#4EA72E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ptos Display" style:font-name-asian="Yu Gothic Light" style:font-name-complex="Times New Roman" fo:color="#262626" fo:letter-spacing="-0.0104in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color="#262626" fo:letter-spacing="-0.0104in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Aptos Display" style:font-name-asian="Yu Gothic Light" style:font-name-complex="Times New Roman" fo:font-size="15pt" style:font-size-asian="15pt" style:font-size-complex="15pt" fo:hyphenate="false"/>
    </style:style>
    <style:style style:name="SubtitleChar" style:display-name="Subtitle Char" style:family="text" style:parent-style-name="DefaultParagraphFont">
      <style:text-properties style:font-name="Aptos Display" style:font-name-asian="Yu Gothic Light" style:font-name-complex="Times New Roman" fo:font-size="15pt" style:font-size-asian="15pt" style:font-size-complex="15pt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262626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Aptos Display" style:font-name-asian="Yu Gothic Light" style:font-name-complex="Times New Roman" fo:font-style="italic" style:font-style-asian="italic" style:font-style-complex="italic" fo:color="#4EA72E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Aptos Display" style:font-name-asian="Yu Gothic Light" style:font-name-complex="Times New Roman" fo:font-style="italic" style:font-style-asian="italic" style:font-style-complex="italic" fo:color="#4EA72E" fo:font-size="16pt" style:font-size-asian="16pt" style:font-size-complex="16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EA72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4EA72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Bullet" style:display-name="14. Bullet" style:family="paragraph" style:list-style-name="LFO5">
      <style:paragraph-properties style:contextual-spacing="true" fo:margin-top="0.0833in" fo:margin-bottom="0.0833in" fo:line-height="115%" fo:margin-left="0.1972in" fo:text-indent="-0.1972in">
        <style:tab-stops/>
      </style:paragraph-properties>
      <style:text-properties style:font-name-asian="Aptos" fo:color="#000000" fo:font-size="11pt" style:font-size-asian="11pt" style:font-size-complex="12pt" fo:hyphenate="false"/>
    </style:style>
    <style:style style:name="BulletChar" style:display-name="14. Bullet Char" style:family="text" style:parent-style-name="DefaultParagraphFont">
      <style:text-properties style:font-name-asian="Aptos" fo:color="#000000" fo:font-size="11pt" style:font-size-asian="11pt" style:font-size-complex="12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VER-Sub-title" style:display-name="02. COVER - Sub-title" style:family="paragraph" style:parent-style-name="Header">
      <style:paragraph-properties fo:margin-bottom="0.0833in" fo:line-height="0.3472in"/>
      <style:text-properties style:font-name-asian="Aptos" fo:color="#FFFFFF" fo:font-size="20pt" style:font-size-asian="20pt" style:font-size-complex="20pt" fo:hyphenate="false"/>
    </style:style>
    <style:style style:name="COVER-Sub-titleChar" style:display-name="02. COVER - Sub-title Char" style:family="text" style:parent-style-name="HeaderChar">
      <style:text-properties style:font-name-asian="Aptos" fo:color="#FFFFFF" fo:font-size="20pt" style:font-size-asian="20pt" style:font-size-complex="2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style:text-line-through-type="none" text:display="true" fo:color="#E97132" fo:letter-spacing="normal" style:text-scale="90%" style:letter-kerning="true" style:text-position="0% 100%" fo:font-size="12pt" style:font-size-asian="12pt" style:font-size-complex="12pt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Courier New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Courier New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Courier New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52327in, 0in, 0.52327in, 0in)"/>
    </style:style>
  </office:automatic-styles>
  <office:master-styles>
    <style:master-page style:name="MP0" style:page-layout-name="PL0">
      <style:header>
        <text:p text:style-name="Header"><draw:frame draw:style-name="a0" draw:name="Picture 3" text:anchor-type="as-char" svg:x="0in" svg:y="0in" svg:width="1.82422in" svg:height="1.00788in" style:rel-width="scale" style:rel-height="scale"><draw:image xlink:href="media/image1.png" xlink:type="simple" xlink:show="embed" xlink:actuate="onLoad"/><svg:title/><svg:desc>A logo for a company

Description automatically generated</svg:desc></draw:frame><text:s/><draw:frame draw:style-name="a1" draw:name="Picture 2" text:anchor-type="as-char" svg:x="0in" svg:y="0in" svg:width="1.60037in" svg:height="0.49211in" style:rel-width="scale" style:rel-height="scale"><draw:image xlink:href="media/image2.jpeg" xlink:type="simple" xlink:show="embed" xlink:actuate="onLoad"/><svg:title/><svg:desc>A close up of a logo

Description automatically generated</svg:desc></draw:frame><text:s/><draw:frame draw:style-name="a2" draw:name="Picture 4" text:anchor-type="as-char" svg:x="0in" svg:y="0in" svg:width="1.85059in" svg:height="0.86407in" style:rel-width="scale" style:rel-height="scale"><draw:image xlink:href="media/image3.png" xlink:type="simple" xlink:show="embed" xlink:actuate="onLoad"/><svg:title/><svg:desc>A logo with a letter q

Description automatically generated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ssa Fulton</meta:initial-creator>
    <dc:creator>Tracey Halladay</dc:creator>
    <meta:creation-date>2025-02-10T15:46:00Z</meta:creation-date>
    <dc:date>2025-02-10T15:46:00Z</dc:date>
    <meta:template xlink:href="Normal.dotm" xlink:type="simple"/>
    <meta:editing-cycles>6</meta:editing-cycles>
    <meta:editing-duration>PT3660S</meta:editing-duration>
    <meta:user-defined meta:name="ContentTypeId">0x0101001F81EC7A391B3C4EB0270D1D02EB5B77</meta:user-defined>
    <meta:user-defined meta:name="MediaServiceImageTags"/>
    <meta:document-statistic meta:page-count="1" meta:paragraph-count="9" meta:word-count="695" meta:character-count="4648" meta:row-count="33" meta:non-whitespace-character-count="3962"/>
  </office:meta>
</office:document-meta>
</file>